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6.3104in" style:use-optimal-column-width="false"/>
    </style:style>
    <style:style style:name="Table24" style:family="table">
      <style:table-properties style:width="6.3104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Conteúdodatabela" style:family="paragraph">
      <style:paragraph-properties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Conteúdodatabela" style:family="paragraph">
      <style:paragraph-properties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5638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Conteúdodatabela" style:family="paragraph">
      <style:paragraph-properties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Conteúdodatabela" style:family="paragraph">
      <style:paragraph-properties fo:line-height="150%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Conteúdodatabela" style:family="paragraph">
      <style:paragraph-properties fo:line-height="150%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3" style:parent-style-name="Conteúdodatabela" style:family="paragraph">
      <style:paragraph-properties fo:line-height="150%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Corpodetexto" style:family="paragraph">
      <style:paragraph-properties fo:margin-bottom="0in"/>
      <style:text-properties style:font-name="Arial" style:font-name-complex="Arial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5937in" style:use-optimal-column-width="false"/>
    </style:style>
    <style:style style:name="TableColumn50" style:family="table-column">
      <style:table-column-properties style:column-width="0.5937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177in" style:use-optimal-column-width="false"/>
    </style:style>
    <style:style style:name="TableColumn53" style:family="table-column">
      <style:table-column-properties style:column-width="1.1958in" style:use-optimal-column-width="false"/>
    </style:style>
    <style:style style:name="Table46" style:family="table">
      <style:table-properties style:width="6.3104in" fo:margin-left="0.038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background-color="#CCFFCC" style:writing-mode="lr-tb" fo:padding-top="0.0381in" fo:padding-left="0.0381in" fo:padding-bottom="0.0381in" fo:padding-right="0.0381in"/>
    </style:style>
    <style:style style:name="P56" style:parent-style-name="Conteúdodatabela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" style:parent-style-name="Conteúdodatabela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" style:parent-style-name="Conteúdodatabela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" style:parent-style-name="Conteúdodatabela" style:family="paragraph">
      <style:paragraph-properties fo:text-align="center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" style:parent-style-name="Conteúdodatabela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" style:parent-style-name="Conteúdodatabela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" style:parent-style-name="Conteúdodatabela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fo:text-align="center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/>
    </style:style>
    <style:style style:name="TableColumn144" style:family="table-column">
      <style:table-column-properties style:column-width="0.625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5937in" style:use-optimal-column-width="false"/>
    </style:style>
    <style:style style:name="TableColumn147" style:family="table-column">
      <style:table-column-properties style:column-width="0.5937in" style:use-optimal-column-width="false"/>
    </style:style>
    <style:style style:name="TableColumn148" style:family="table-column">
      <style:table-column-properties style:column-width="1.9631in" style:use-optimal-column-width="false"/>
    </style:style>
    <style:style style:name="TableColumn149" style:family="table-column">
      <style:table-column-properties style:column-width="1.7847in" style:use-optimal-column-width="false"/>
    </style:style>
    <style:style style:name="Table143" style:family="table">
      <style:table-properties style:width="6.3104in" fo:margin-left="0.0381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background-color="#CCFFCC" style:writing-mode="lr-tb" fo:padding-top="0.0381in" fo:padding-left="0.0381in" fo:padding-bottom="0.0381in" fo:padding-right="0.0381in"/>
    </style:style>
    <style:style style:name="P152" style:parent-style-name="Conteúdodatabela" style:family="paragraph">
      <style:paragraph-properties fo:text-align="center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Conteúdodatabela" style:family="paragraph">
      <style:paragraph-properties fo:text-align="center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údodatabela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údodatabela" style:family="paragraph">
      <style:paragraph-properties fo:text-align="center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údodatabela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Conteúdodatabela" style:family="paragraph">
      <style:paragraph-properties fo:text-align="center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Conteúdodatabela" style:family="paragraph">
      <style:paragraph-properties fo:text-align="center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Conteúdodatabela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al" style:family="paragraph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text-align="end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text-align="end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7">SOLICITAÇÃO DE<text:s/></text:span><text:span text:style-name="T18">SUBSTITUIÇÃO E REPOSIÇÃO DE AULAS</text:span></text:p>
      <text:p text:style-name="P19"><text:span text:style-name="T20">(</text:span><text:span text:style-name="T21">Viagem técnica, capacitação, viagem a serviço, serviço esporádico entre outros</text:span><text:span text:style-name="T22">)</text:span><text:span text:style-name="T23"><text:s/>PROFESSOR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rofessor solicitante: _____________________________________________________</text:span></text:p>
            <text:p text:style-name="P30"><text:span text:style-name="T31">Curso: ________________________________</text:span><text:span text:style-name="T32">__________________________________</text:span></text:p>
          </table:table-cell>
        </table:table-row>
        <table:table-row table:style-name="TableRow33">
          <table:table-cell table:style-name="TableCell34">
            <text:p text:style-name="P35"><text:span text:style-name="T36">Dados sobre a saída:<text:s/></text:span><text:span text:style-name="T37">Data de saída: _______________Data de retorno: _____________</text:span></text:p>
            <text:p text:style-name="P38"><text:span text:style-name="T39">Destino: _________________________________________________________________</text:span></text:p>
            <text:p text:style-name="P40"><text:span text:style-name="T41">Motivo da saída: ______________________________________________</text:span><text:span text:style-name="T42">____________</text:span></text:p>
            <text:p text:style-name="P43"><text:span text:style-name="T44">________________________________________________________________________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<text:span text:style-name="T57">PROGRAMA DE SUBSTITUIÇÃO – TROCA DE AU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Data</text:span></text:p>
          </table:table-cell>
          <table:table-cell table:style-name="TableCell62">
            <text:p text:style-name="P63"><text:span text:style-name="T64">Período</text:span></text:p>
          </table:table-cell>
          <table:table-cell table:style-name="TableCell65">
            <text:p text:style-name="P66"><text:span text:style-name="T67">Turno</text:span></text:p>
          </table:table-cell>
          <table:table-cell table:style-name="TableCell68">
            <text:p text:style-name="P69"><text:span text:style-name="T70">Turma</text:span></text:p>
          </table:table-cell>
          <table:table-cell table:style-name="TableCell71">
            <text:p text:style-name="P72"><text:span text:style-name="T73">Disciplina <text:s/>Compensatória</text:span></text:p>
          </table:table-cell>
          <table:table-cell table:style-name="TableCell74">
            <text:p text:style-name="P75"><text:span text:style-name="T76">Professor Substituto</text:span></text:p>
          </table:table-cell>
          <table:table-cell table:style-name="TableCell77">
            <text:p text:style-name="P78"><text:span text:style-name="T79">Assinatura Prof</text:span><text:span text:style-name="T80"><text:s/></text:span><text:span text:style-name="T81">Substituto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6">
            <text:p text:style-name="P152"><text:span text:style-name="T153">PROGRAMA DE REPOSIÇÃO DE AUL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Data</text:span></text:p>
          </table:table-cell>
          <table:table-cell table:style-name="TableCell158">
            <text:p text:style-name="P159"><text:span text:style-name="T160">Período</text:span></text:p>
          </table:table-cell>
          <table:table-cell table:style-name="TableCell161">
            <text:p text:style-name="P162"><text:span text:style-name="T163">Turno</text:span></text:p>
          </table:table-cell>
          <table:table-cell table:style-name="TableCell164">
            <text:p text:style-name="P165"><text:span text:style-name="T166">Turma</text:span></text:p>
          </table:table-cell>
          <table:table-cell table:style-name="TableCell167">
            <text:p text:style-name="P168"><text:span text:style-name="T169">Disciplina à repor</text:span></text:p>
          </table:table-cell>
          <table:table-cell table:style-name="TableCell170">
            <text:p text:style-name="P171"><text:span text:style-name="T172">Assinatura Prof. solicitante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Normal"><text:span text:style-name="T226">Parecer da Coordenadoria de Curso: ( <text:s text:c="2"/>) Favorável <text:s/>( <text:s text:c="3"/>) Desfavorável <text:s text:c="3"/>Data : __________</text:span></text:p>
      <text:p text:style-name="Normal"><text:span text:style-name="T227">OBS:________________</text:span><text:span text:style-name="T228">_____________________________________________________</text:span></text:p>
      <text:p text:style-name="Normal"><text:span text:style-name="T229">_________________________________________________________</text:span><text:span text:style-name="T230">_________________</text:span><text:span text:style-name="T231"><text:s text:c="27"/></text:span><text:span text:style-name="T232"><text:tab/></text:span><text:span text:style-name="T233"><text:tab/></text:span><text:span text:style-name="T234"><text:tab/></text:span><text:span text:style-name="T235"><text:tab/></text:span></text:p>
      <text:p text:style-name="P236"><text:span text:style-name="T237">Assinatura/Carimbo</text:span></text:p>
      <text:p text:style-name="P238"/>
      <text:p text:style-name="Normal"><text:span text:style-name="T239">Parecer da Coordenação Geral<text:s/></text:span><text:span text:style-name="T240">de Ensino: <text:s/>( <text:s text:c="2"/>) Favorável <text:s/>( <text:s text:c="2"/>) Desfavorável <text:s/>Data : _______</text:span></text:p>
      <text:p text:style-name="Normal"><text:span text:style-name="T241">OBS:_____________________________________________________________________</text:span></text:p>
      <text:p text:style-name="Normal"><text:span text:style-name="T242">______________________________________________________</text:span><text:span text:style-name="T243">____________________</text:span></text:p>
      <text:p text:style-name="P244"/>
      <text:p text:style-name="P245"><text:span text:style-name="T246">As</text:span><text:span text:style-name="T247">sinatura/Carimbo</text:span></text:p>
      <text:p text:style-name="P248"/>
      <text:p text:style-name="P249"/>
      <text:p text:style-name="Normal"><text:span text:style-name="T250">Parecer da Assessoria Pedagógica: <text:s/>( <text:s text:c="2"/>) Favorável <text:s/>( <text:s text:c="3"/>) Desfavorável <text:s text:c="2"/>Data : ___________</text:span></text:p>
      <text:p text:style-name="Normal"><text:span text:style-name="T251">OBS:___________________________________________________</text:span><text:span text:style-name="T252">___________________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Assinatura/Carimb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1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44in"/>
      </style:header-style>
      <style:footer-style>
        <style:header-footer-properties style:dynamic-spacing="true" fo:min-height="0.6243in"/>
      </style:footer-style>
    </style:page-layout>
    <style:style style:name="P2" style:parent-style-name="Normal" style:family="paragraph">
      <style:paragraph-properties fo:text-align="center" style:line-height-at-least="0.0694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style:line-height-at-least="0.0694in"/>
      <style:text-properties style:font-name="Arial" style:font-name-asian="Trebuchet MS" style:font-name-complex="Arial" fo:color="#000000"/>
    </style:style>
    <style:style style:name="P5" style:parent-style-name="Normal" style:family="paragraph">
      <style:paragraph-properties fo:text-align="center" style:line-height-at-least="0.0694in"/>
      <style:text-properties style:font-name="Arial" style:font-name-asian="Trebuchet MS" style:font-name-complex="Arial" fo:color="#000000"/>
    </style:style>
    <style:style style:name="P6" style:parent-style-name="Normal" style:family="paragraph">
      <style:paragraph-properties style:snap-to-layout-grid="false" fo:text-align="justify"/>
    </style:style>
    <style:style style:name="T7" style:parent-style-name="Fonteparág.padrão" style:family="text">
      <style:text-properties style:font-name="Arial" style:font-name-asian="Trebuchet MS" style:font-name-complex="Arial" fo:color="#000000"/>
    </style:style>
    <style:style style:name="T8" style:parent-style-name="Fonteparág.padrão" style:family="text">
      <style:text-properties style:font-name="Arial" style:font-name-asian="Trebuchet MS" style:font-name-complex="Arial" fo:font-style="italic" style:font-style-asian="italic" fo:color="#000000"/>
    </style:style>
    <style:style style:name="T9" style:parent-style-name="Fonteparág.padrão" style:family="text">
      <style:text-properties style:font-name="Arial" style:font-name-asian="Trebuchet MS" style:font-name-complex="Arial" fo:color="#000000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58333in" svg:height="0.6083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INSTITUTO FEDERAL CATARINENSE –<text:s/></text:span><text:span text:style-name="T8">CAMPUS</text:span><text:span text:style-name="T9"><text:s/>CONCÓRDIA</text:span></text:p>
      </style:header>
      <style:footer>
        <text:p text:style-name="P10"><text:span text:style-name="T11">Instituto Fe</text:span><text:span text:style-name="T12">deral Catarinense – IFC – Câmpus Concórdia</text:span></text:p>
        <text:p text:style-name="P13"><text:span text:style-name="T14">Diretoria de Desenvolvimento Educacional – DDE</text:span></text:p>
        <text:p text:style-name="P15"><text:span text:style-name="T16">Coordenação Geral de Ensino – C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ábio André Negri Balbo</meta:initial-creator>
    <dc:creator>Fábio André Negri Balbo</dc:creator>
    <meta:creation-date>2018-08-09T19:28:00Z</meta:creation-date>
    <dc:date>2018-08-09T19:29:00Z</dc:date>
    <meta:print-date>1601-01-01T00:0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9" meta:character-count="1660" meta:row-count="11" meta:non-whitespace-character-count="1404"/>
  </office:meta>
</office:document-meta>
</file>